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B000000B2731D44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1" text:anchor-type="as-char" svg:y="-3.119cm" svg:width="2.9cm" svg:height="3.33cm" draw:z-index="0"><draw:image xlink:href="Pictures/100002010000009B000000B2731D44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0T12:13:48.40</meta:creation-date>
    <meta:document-statistic meta:table-count="0" meta:image-count="1" meta:object-count="0" meta:page-count="1" meta:paragraph-count="2" meta:word-count="0" meta:character-count="34"/>
    <dc:date>2019-06-20T12:16:09.74</dc:date>
    <meta:editing-duration>PT2M21S</meta:editing-duration>
    <meta:editing-cycles>1</meta:editing-cycles>
    <meta:generator>OpenOffice/4.1.3$Win32 OpenOffice.org_project/413m1$Build-9783</meta:generator>
  </office:meta>
</office:document-meta>
</file>